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</text:list-style>
    <text:list-style style:name="LFO2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margin-left="1.0006in" fo:margin-right="-0.0833in" fo:text-indent="-1.000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0.3354in"/>
    </style:style>
    <style:style style:name="TableColumn16" style:family="table-column">
      <style:table-column-properties style:column-width="1.3895in"/>
    </style:style>
    <style:style style:name="TableColumn17" style:family="table-column">
      <style:table-column-properties style:column-width="0.3416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4in"/>
    </style:style>
    <style:style style:name="TableColumn20" style:family="table-column">
      <style:table-column-properties style:column-width="0.6833in"/>
    </style:style>
    <style:style style:name="TableColumn21" style:family="table-column">
      <style:table-column-properties style:column-width="1.043in"/>
    </style:style>
    <style:style style:name="Table13" style:family="table">
      <style:table-properties style:width="6.2215in" fo:margin-left="0in" table:align="center"/>
    </style:style>
    <style:style style:name="TableRow22" style:family="table-row">
      <style:table-row-properties style:min-row-height="0.209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Row25" style:family="table-row">
      <style:table-row-properties style:min-row-height="0.283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28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1pt" style:font-size-asian="11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1pt" style:font-size-asian="11pt" style:font-size-complex="14pt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1pt" style:font-size-asian="11pt" style:font-size-complex="14pt"/>
    </style:style>
    <style:style style:name="TableRow48" style:family="table-row">
      <style:table-row-properties style:min-row-height="0.27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1pt" style:font-size-asian="11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right="-0.018in"/>
      <style:text-properties style:font-name-asian="標楷體" fo:font-size="11pt" style:font-size-asian="11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1pt" style:font-size-asian="11pt" style:font-size-complex="14pt"/>
    </style:style>
    <style:style style:name="TableRow57" style:family="table-row">
      <style:table-row-properties style:min-row-height="0.390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1pt" style:font-size-asian="11pt" style:font-size-complex="14pt"/>
    </style:style>
    <style:style style:name="TableRow62" style:family="table-row">
      <style:table-row-properties style:min-row-height="0.270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1pt" style:font-size-asian="11pt" style:font-size-complex="14pt"/>
    </style:style>
    <style:style style:name="TableRow67" style:family="table-row">
      <style:table-row-properties style:min-row-height="0.254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1pt" style:font-size-asian="11pt" style:font-size-complex="14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1pt" style:font-size-asian="11pt" style:font-size-complex="14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1pt" style:font-size-asian="11pt" style:font-size-complex="14pt"/>
    </style:style>
    <style:style style:name="TableRow76" style:family="table-row">
      <style:table-row-properties style:min-row-height="0.2541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font-size="11pt" style:font-size-asian="11pt" style:font-size-complex="14pt"/>
    </style:style>
    <style:style style:name="T80" style:parent-style-name="預設段落字型" style:family="text">
      <style:text-properties style:font-name-asian="標楷體" fo:font-size="11pt" style:font-size-asian="11pt" style:font-size-complex="14pt"/>
    </style:style>
    <style:style style:name="T81" style:parent-style-name="預設段落字型" style:family="text">
      <style:text-properties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 style:font-size-complex="14pt"/>
    </style:style>
    <style:style style:name="P86" style:parent-style-name="內文" style:family="paragraph">
      <style:paragraph-properties style:line-height-at-least="0.1388in"/>
      <style:text-properties fo:font-size="10pt" style:font-size-asian="10pt" style:font-size-complex="8pt"/>
    </style:style>
    <style:style style:name="TableColumn88" style:family="table-column">
      <style:table-column-properties style:column-width="1.0437in"/>
    </style:style>
    <style:style style:name="TableColumn89" style:family="table-column">
      <style:table-column-properties style:column-width="2.0666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2.1263in"/>
    </style:style>
    <style:style style:name="Table87" style:family="table">
      <style:table-properties style:width="6.2215in" fo:margin-left="0in" table:align="center"/>
    </style:style>
    <style:style style:name="TableRow92" style:family="table-row">
      <style:table-row-properties style:min-row-height="0.1354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P102" style:parent-style-name="內文" style:family="paragraph">
      <style:paragraph-properties fo:text-align="justify" fo:margin-top="0.0833in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8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1pt" style:font-size-asian="11pt" style:font-size-complex="14pt"/>
    </style:style>
    <style:style style:name="TableRow119" style:family="table-row">
      <style:table-row-properties style:min-row-height="0.3416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P135" style:parent-style-name="內文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P163" style:parent-style-name="內文" style:family="paragraph">
      <style:text-properties style:font-name-asian="標楷體" style:font-size-complex="14pt"/>
    </style:style>
    <style:style style:name="P164" style:parent-style-name="內文" style:family="paragraph">
      <style:paragraph-properties fo:margin-left="0.3333in">
        <style:tab-stops/>
      </style:paragraph-properties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P180" style:parent-style-name="內文" style:family="paragraph">
      <style:paragraph-properties fo:margin-left="0.3333in">
        <style:tab-stops/>
      </style:paragraph-properties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P196" style:parent-style-name="內文" style:family="paragraph">
      <style:paragraph-properties fo:margin-left="0.3333in">
        <style:tab-stops/>
      </style:paragraph-properties>
      <style:text-properties style:font-name-asian="標楷體" style:font-size-complex="14pt"/>
    </style:style>
    <style:style style:name="P197" style:parent-style-name="內文" style:family="paragraph">
      <style:paragraph-properties fo:margin-top="0.0833in" fo:margin-left="0.6666in" fo:margin-right="-0.0833in" fo:text-indent="-0.6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margin-top="0.0833in" fo:margin-left="0.6666in" fo:margin-right="-0.0833in" fo:text-indent="-0.6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fo:color="#FF0000" style:font-size-complex="12pt"/>
    </style:style>
    <style:style style:name="T211" style:parent-style-name="預設段落字型" style:family="text">
      <style:text-properties fo:color="#FF0000" style:font-size-complex="12pt"/>
    </style:style>
    <style:style style:name="T212" style:parent-style-name="預設段落字型" style:family="text">
      <style:text-properties fo:color="#FF0000" style:font-size-complex="12pt"/>
    </style:style>
    <style:style style:name="T213" style:parent-style-name="預設段落字型" style:family="text">
      <style:text-properties fo:color="#FF0000" style:font-size-complex="12pt"/>
    </style:style>
    <style:style style:name="T214" style:parent-style-name="預設段落字型" style:family="text">
      <style:text-properties fo:color="#FF0000" style:font-size-complex="12pt"/>
    </style:style>
    <style:style style:name="T215" style:parent-style-name="預設段落字型" style:family="text">
      <style:text-properties fo:color="#FF0000" style:font-size-complex="12pt"/>
    </style:style>
    <style:style style:name="T216" style:parent-style-name="預設段落字型" style:family="text">
      <style:text-properties fo:color="#FF0000" style:font-size-complex="12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fo:color="#383928" style:font-size-complex="12pt"/>
    </style:style>
    <style:style style:name="T221" style:parent-style-name="預設段落字型" style:family="text">
      <style:text-properties fo:color="#383928" style:font-size-complex="12pt"/>
    </style:style>
    <style:style style:name="T222" style:parent-style-name="預設段落字型" style:family="text">
      <style:text-properties fo:color="#383928" style:font-size-complex="12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超連結" style:family="text">
      <style:text-properties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fo:margin-top="0.0833in" fo:margin-left="0.6666in" fo:margin-right="-0.0833in" fo:text-indent="-0.3333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margin-top="0.0694in" fo:margin-bottom="0.0694in" fo:text-indent="0.333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top="0.0694in" fo:margin-bottom="0.0694in" fo:margin-left="0.0069in" fo:text-inden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40" style:parent-style-name="內文" style:family="paragraph">
      <style:paragraph-properties style:line-break="normal" fo:text-align="end" fo:margin-top="0.0833in" fo:margin-bottom="0.1666in" fo:margin-left="0.3402in" fo:margin-right="0.2381in" fo:text-indent="-0.340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background-color="#FFFFFF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end" fo:margin-top="0.0833in" fo:margin-bottom="0.1666in" fo:margin-left="0.3402in" fo:margin-right="0.2381in" fo:text-indent="-0.340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line-height-at-least="0in"/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3">元培醫事科技大學</text:span><text:span text:style-name="T4">捐款人</text:span><text:span text:style-name="T5">(</text:span><text:span text:style-name="T6">機構</text:span><text:span text:style-name="T7">)</text:span><text:span text:style-name="T8">基本資料</text:span><text:span text:style-name="T9">表</text:span><text:span text:style-name="T10">111.03</text:span><text:span text:style-name="T11">通用版</text:span></text:p>
      <text:p text:style-name="P12">填表日期：　　年　　月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個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捐款人姓名</text:p>
            <text:p text:style-name="P28">(公司名稱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□男</text:p>
          </table:table-cell>
          <table:covered-table-cell/>
          <table:table-cell table:style-name="TableCell35">
            <text:p text:style-name="P36">□女</text:p>
          </table:table-cell>
        </table:table-row>
        <table:table-row table:style-name="TableRow37">
          <table:table-cell table:style-name="TableCell38">
            <text:p text:style-name="P39">身份證號碼</text:p>
            <text:p text:style-name="P40">(統一編號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服務單位</text:p>
            <text:p text:style-name="P45">職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年月日</text:p>
          </table:table-cell>
          <table:table-cell table:style-name="TableCell55" table:number-columns-spanned="3">
            <text:p text:style-name="P56"><text:s text:c="6"/>年<text:s text:c="6"/>月<text:s text:c="6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住址（寄送收據）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捐款人身份</text:p>
          </table:table-cell>
          <table:table-cell table:style-name="TableCell70" table:number-columns-spanned="2">
            <text:p text:style-name="P71">□教職員</text:p>
          </table:table-cell>
          <table:covered-table-cell/>
          <table:table-cell table:style-name="TableCell72" table:number-columns-spanned="3">
            <text:p text:style-name="P73">□公司行號</text:p>
          </table:table-cell>
          <table:covered-table-cell/>
          <table:covered-table-cell/>
          <table:table-cell table:style-name="TableCell74" table:number-columns-spanned="2">
            <text:p text:style-name="P75">□其他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內文"><text:span text:style-name="T79">□校友</text:span><text:span text:style-name="T80"><text:s text:c="2"/></text:span><text:span text:style-name="T81">民國</text:span><text:span text:style-name="T82"><text:s text:c="5"/></text:span><text:span text:style-name="T83">年</text:span><text:span text:style-name="T84"><text:s text:c="19"/></text:span><text:span text:style-name="T85">系（所）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收據資訊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收據抬頭</text:p>
          </table:table-cell>
          <table:table-cell table:style-name="TableCell98">
            <text:p text:style-name="P99"><text:span text:style-name="T100">□</text:span><text:span text:style-name="T101">同捐款人</text:span></text:p>
            <text:p text:style-name="P102"><text:span text:style-name="T103">□</text:span><text:span text:style-name="T104"><text:s text:c="8"/></text:span><text:span text:style-name="T105"><text:s text:c="8"/></text:span><text:span text:style-name="T106"><text:s text:c="2"/></text:span><text:span text:style-name="T107"><text:s text:c="5"/></text:span></text:p>
          </table:table-cell>
          <table:table-cell table:style-name="TableCell108">
            <text:p text:style-name="P109"><text:span text:style-name="T110">勸募人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捐贈資訊</text:p>
            <text:p text:style-name="P116">公開與否</text:p>
          </table:table-cell>
          <table:table-cell table:style-name="TableCell117" table:number-columns-spanned="3">
            <text:p text:style-name="P118">□捐款人<text:tab/><text:s text:c="14"/>□公司全銜<text:tab/><text:s text:c="10"/>□匿名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指定用途</text:p>
          </table:table-cell>
          <table:table-cell table:style-name="TableCell122" table:number-columns-spanned="3">
            <text:p text:style-name="P123">1.<text:s/>□校務統一運用________元</text:p>
            <text:p text:style-name="內文"><text:span text:style-name="T124">2.<text:s/></text:span><text:span text:style-name="T125">□</text:span><text:span text:style-name="T126">教學單位：</text:span><text:span text:style-name="T127"><text:s text:c="8"/></text:span><text:span text:style-name="T128">學院</text:span><text:span text:style-name="T129"><text:s text:c="4"/></text:span><text:span text:style-name="T130"><text:s text:c="6"/></text:span><text:span text:style-name="T131"><text:s text:c="4"/></text:span><text:span text:style-name="T132">系所專用</text:span><text:span text:style-name="T133">________</text:span><text:span text:style-name="T134">元</text:span></text:p>
            <text:p text:style-name="P135"><text:span text:style-name="T136">□獎學金</text:span><text:span text:style-name="T137">專用（</text:span><text:span text:style-name="T138"><text:s text:c="4"/></text:span><text:span text:style-name="T139"><text:s text:c="6"/></text:span><text:span text:style-name="T140"><text:s text:c="4"/></text:span><text:span text:style-name="T141"><text:s text:c="4"/></text:span><text:span text:style-name="T142">）</text:span></text:p>
            <text:p text:style-name="內文"><text:span text:style-name="T143">3</text:span><text:span text:style-name="T144">.<text:s/></text:span><text:span text:style-name="T145">□</text:span><text:span text:style-name="T146">行政單位：</text:span><text:span text:style-name="T147"><text:s/></text:span><text:span text:style-name="T148"><text:s text:c="12"/></text:span><text:span text:style-name="T149"><text:s/></text:span><text:span text:style-name="T150">單位</text:span><text:span text:style-name="T151">專用</text:span><text:span text:style-name="T152">________</text:span><text:span text:style-name="T153">元</text:span></text:p>
            <text:p text:style-name="內文"><text:span text:style-name="T154">4.</text:span><text:span text:style-name="T155"><text:s/></text:span><text:span text:style-name="T156">□</text:span><text:span text:style-name="T157">弱勢助學：</text:span><text:span text:style-name="T158"><text:s/></text:span><text:span text:style-name="T159"><text:s text:c="12"/></text:span><text:span text:style-name="T160"><text:s text:c="6"/></text:span><text:span text:style-name="T161"><text:s/></text:span><text:span text:style-name="T162">元</text:span></text:p>
            <text:p text:style-name="P163">5.<text:s/>□其他特定目的專用<text:s/></text:p>
            <text:p text:style-name="P164"><text:span text:style-name="T165">□</text:span><text:span text:style-name="T166">校史館</text:span><text:span text:style-name="T167"><text:s/></text:span><text:span text:style-name="T168">____</text:span><text:span text:style-name="T169">元</text:span><text:span text:style-name="T170"><text:s text:c="7"/></text:span><text:span text:style-name="T171">□</text:span><text:span text:style-name="T172">元培健檢巡迴車</text:span><text:span text:style-name="T173"><text:s/>__</text:span><text:span text:style-name="T174"><text:s text:c="2"/></text:span><text:span text:style-name="T175">_</text:span><text:span text:style-name="T176"><text:s text:c="4"/></text:span><text:span text:style-name="T177">_</text:span><text:span text:style-name="T178">元</text:span><text:span text:style-name="T179"><text:s text:c="3"/></text:span></text:p>
            <text:p text:style-name="P180"><text:span text:style-name="T181">□</text:span><text:span text:style-name="T182">校慶專用</text:span><text:span text:style-name="T183"><text:s/></text:span><text:span text:style-name="T184">____</text:span><text:span text:style-name="T185">元</text:span><text:span text:style-name="T186"><text:s/></text:span><text:span text:style-name="T187"><text:s text:c="4"/></text:span><text:span text:style-name="T188">□</text:span><text:span text:style-name="T189">光涵體育館觀</text:span><text:span text:style-name="T190">台椅</text:span><text:span text:style-name="T191"><text:s/></text:span><text:span text:style-name="T192">__</text:span><text:span text:style-name="T193"><text:s text:c="4"/></text:span><text:span text:style-name="T194">__</text:span><text:span text:style-name="T195">元</text:span></text:p>
            <text:p text:style-name="P196">□招生獎學金______元<text:s text:c="2"/>□其他________________元</text:p>
          </table:table-cell>
          <table:covered-table-cell/>
          <table:covered-table-cell/>
        </table:table-row>
      </table:table>
      <text:p text:style-name="P197"><text:span text:style-name="T198">註：</text:span><text:span text:style-name="T199">一、</text:span><text:span text:style-name="T200">本表請隨款</text:span><text:span text:style-name="T201">交</text:span><text:span text:style-name="T202">(</text:span><text:span text:style-name="T203">或</text:span><text:span text:style-name="T204">email</text:span><text:span text:style-name="T205">)</text:span><text:span text:style-name="T206">至</text:span><text:span text:style-name="T207">秘書室校友服務</text:span></text:p>
      <text:p text:style-name="P208"><text:span text:style-name="T209">（電話：</text:span><text:span text:style-name="T210">(0</text:span><text:span text:style-name="T211">3</text:span><text:span text:style-name="T212">)</text:span><text:span text:style-name="T213">610</text:span><text:span text:style-name="T214">-</text:span><text:span text:style-name="T215">2</text:span><text:span text:style-name="T216">418</text:span><text:span text:style-name="T217"><text:s/></text:span><text:span text:style-name="T218"><text:s/></text:span><text:span text:style-name="T219">傳真：</text:span><text:span text:style-name="T220">03-</text:span><text:span text:style-name="T221">540-1480</text:span><text:span text:style-name="T222"><text:s/></text:span><text:span text:style-name="T223"><text:s/>Email</text:span><text:span text:style-name="T224">：</text:span><text:a xlink:href="mailto:alumni@mail.ypu.edu.tw" office:target-frame-name="_top" xlink:show="replace"><text:span text:style-name="T225">alumni@mail.ypu.edu.tw</text:span></text:a><text:span text:style-name="T226">）</text:span></text:p>
      <text:p text:style-name="P227">二、本表單之個人資料，同意作為本校捐款統計、<text:s/>報部、刊登捐款紀錄及校友聯誼之用，不作它用，並依「個人資料保護法」之規定使用本個人資料。</text:p>
      <text:p text:style-name="P228"><text:span text:style-name="T229">三</text:span><text:span text:style-name="T230">、</text:span><text:span text:style-name="T231">捐贈帳戶明細如下：戶名：光宇學校財團法人元培醫事科技大學，</text:span></text:p>
      <text:p text:style-name="P232"><text:span text:style-name="T233"><text:tab/></text:span><text:span text:style-name="T234">帳號：</text:span><text:span text:style-name="T235">302-10-037018</text:span><text:span text:style-name="T236">，銀行：第一銀行東門分行，</text:span><text:span text:style-name="T237">銀行代碼：</text:span><text:span text:style-name="T238">0073020</text:span><text:span text:style-name="T239">。</text:span></text:p>
      <text:p text:style-name="P240"><text:span text:style-name="T241">V</text:span><text:span text:style-name="T242">已閱讀</text:span><text:span text:style-name="T243"><text:s text:c="3"/></text:span><text:span text:style-name="T244">簽名</text:span><text:span text:style-name="T245">：</text:span><text:span text:style-name="T246"><text:s text:c="3"/></text:span><text:span text:style-name="T247"><text:s text:c="5"/></text:span><text:span text:style-name="T248"><text:s text:c="7"/>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全真楷書" style:font-name-asian="全真楷書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</text:list-style>
    <text:list-style style:name="LFO2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118in"/>
      </style:footer-style>
    </style:page-layout>
    <style:style style:name="P2" style:parent-style-name="頁首" style:family="paragraph">
      <style:paragraph-properties fo:text-align="end" fo:margin-right="0.2777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機密等級：機密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捐款人基本資料卡</dc:title>
    <dc:subject/>
    <meta:initial-creator>Jasmin</meta:initial-creator>
    <dc:creator>YPU</dc:creator>
    <meta:creation-date>2022-03-08T03:36:00Z</meta:creation-date>
    <dc:date>2022-03-08T03:36:00Z</dc:date>
    <meta:print-date>2021-05-27T01:54:00Z</meta:print-date>
    <meta:template xlink:href="fbfx_donate_data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