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left="1.0006in" fo:margin-right="-0.0833in" fo:text-indent="-1.000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P1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olumn15" style:family="table-column">
      <style:table-column-properties style:column-width="1.0437in"/>
    </style:style>
    <style:style style:name="TableColumn16" style:family="table-column">
      <style:table-column-properties style:column-width="0.3354in"/>
    </style:style>
    <style:style style:name="TableColumn17" style:family="table-column">
      <style:table-column-properties style:column-width="1.3895in"/>
    </style:style>
    <style:style style:name="TableColumn18" style:family="table-column">
      <style:table-column-properties style:column-width="0.3416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4in"/>
    </style:style>
    <style:style style:name="TableColumn21" style:family="table-column">
      <style:table-column-properties style:column-width="0.6833in"/>
    </style:style>
    <style:style style:name="TableColumn22" style:family="table-column">
      <style:table-column-properties style:column-width="1.043in"/>
    </style:style>
    <style:style style:name="Table14" style:family="table">
      <style:table-properties style:width="6.2215in" fo:margin-left="0in" table:align="center"/>
    </style:style>
    <style:style style:name="TableRow23" style:family="table-row">
      <style:table-row-properties style:min-row-height="0.209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1pt" style:font-size-asian="11pt" style:font-size-complex="14pt"/>
    </style:style>
    <style:style style:name="TableRow26" style:family="table-row">
      <style:table-row-properties style:min-row-height="0.28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29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1pt" style:font-size-asian="11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1pt" style:font-size-asian="11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 style:font-size-complex="14pt"/>
    </style:style>
    <style:style style:name="TableRow38" style:family="table-row">
      <style:table-row-properties style:min-row-height="0.386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1pt" style:font-size-asian="11pt" style:font-size-complex="14pt"/>
    </style:style>
    <style:style style:name="TableRow49" style:family="table-row">
      <style:table-row-properties style:min-row-height="0.27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1pt" style:font-size-asian="11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-0.018in"/>
      <style:text-properties style:font-name-asian="標楷體" fo:font-size="11pt" style:font-size-asian="11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1pt" style:font-size-asian="11pt" style:font-size-complex="14pt"/>
    </style:style>
    <style:style style:name="TableRow58" style:family="table-row">
      <style:table-row-properties style:min-row-height="0.390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1pt" style:font-size-asian="11pt" style:font-size-complex="14pt"/>
    </style:style>
    <style:style style:name="TableRow63" style:family="table-row">
      <style:table-row-properties style:min-row-height="0.270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1pt" style:font-size-asian="11pt" style:font-size-complex="14pt"/>
    </style:style>
    <style:style style:name="TableRow68" style:family="table-row">
      <style:table-row-properties style:min-row-height="0.254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1pt" style:font-size-asian="11pt" style:font-size-complex="14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1pt" style:font-size-asian="11pt" style:font-size-complex="14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1pt" style:font-size-asian="11pt" style:font-size-complex="14pt"/>
    </style:style>
    <style:style style:name="TableRow77" style:family="table-row">
      <style:table-row-properties style:min-row-height="0.2541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font-size="11pt" style:font-size-asian="11pt" style:font-size-complex="14pt"/>
    </style:style>
    <style:style style:name="T81" style:parent-style-name="預設段落字型" style:family="text">
      <style:text-properties style:font-name-asian="標楷體" fo:font-size="11pt" style:font-size-asian="11pt" style:font-size-complex="14pt"/>
    </style:style>
    <style:style style:name="T82" style:parent-style-name="預設段落字型" style:family="text">
      <style:text-properties style:font-name-asian="標楷體" fo:font-size="11pt" style:font-size-asian="11pt" style:font-size-complex="14pt"/>
    </style:style>
    <style:style style:name="T83" style:parent-style-name="預設段落字型" style:family="text">
      <style:text-properties style:font-name-asian="標楷體" fo:font-size="11pt" style:font-size-asian="11pt" style:font-size-complex="14pt"/>
    </style:style>
    <style:style style:name="T84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 style:font-size-complex="14pt"/>
    </style:style>
    <style:style style:name="T86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1pt" style:font-size-asian="11pt" style:font-size-complex="14pt"/>
    </style:style>
    <style:style style:name="P88" style:parent-style-name="內文" style:family="paragraph">
      <style:paragraph-properties style:line-height-at-least="0.1388in"/>
      <style:text-properties fo:font-size="10pt" style:font-size-asian="10pt" style:font-size-complex="8pt"/>
    </style:style>
    <style:style style:name="TableColumn90" style:family="table-column">
      <style:table-column-properties style:column-width="1.0437in"/>
    </style:style>
    <style:style style:name="TableColumn91" style:family="table-column">
      <style:table-column-properties style:column-width="2.0666in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2.1263in"/>
    </style:style>
    <style:style style:name="Table89" style:family="table">
      <style:table-properties style:width="6.2215in" fo:margin-left="0in" table:align="center"/>
    </style:style>
    <style:style style:name="TableRow94" style:family="table-row">
      <style:table-row-properties style:min-row-height="0.1354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P104" style:parent-style-name="內文" style:family="paragraph">
      <style:paragraph-properties fo:text-align="justify" fo:margin-top="0.0833in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18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1pt" style:font-size-asian="11pt" style:font-size-complex="14pt"/>
    </style:style>
    <style:style style:name="TableRow118" style:family="table-row">
      <style:table-row-properties style:min-row-height="0.3416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P135" style:parent-style-name="內文" style:family="paragraph">
      <style:paragraph-properties fo:margin-left="0.3333in">
        <style:tab-stops/>
      </style:paragraph-properties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P157" style:parent-style-name="內文" style:family="paragraph">
      <style:text-properties style:font-name-asian="標楷體" style:font-size-complex="14pt"/>
    </style:style>
    <style:style style:name="P158" style:parent-style-name="內文" style:family="paragraph">
      <style:paragraph-properties fo:margin-left="0.3333in">
        <style:tab-stops/>
      </style:paragraph-properties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P171" style:parent-style-name="內文" style:family="paragraph">
      <style:text-properties style:font-name-asian="標楷體" style:font-size-complex="14pt"/>
    </style:style>
    <style:style style:name="P172" style:parent-style-name="內文" style:family="paragraph">
      <style:paragraph-properties fo:margin-top="0.0833in" fo:margin-left="0.6666in" fo:margin-right="-0.0833in" fo:text-indent="-0.6666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margin-top="0.0833in" fo:margin-left="0.6666in" fo:margin-right="-0.0833in" fo:text-indent="-0.666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fo:color="#FF0000" style:font-size-complex="12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fo:color="#383928" style:font-size-complex="12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超連結" style:family="text">
      <style:text-properties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margin-top="0.0833in" fo:margin-left="0.6666in" fo:margin-right="-0.0833in" fo:text-indent="-0.3333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margin-top="0.0694in" fo:margin-bottom="0.0694in" fo:text-indent="0.3333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top="0.0694in" fo:margin-bottom="0.0694in" fo:margin-left="0.0069in" fo:text-indent="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01" style:parent-style-name="內文" style:family="paragraph">
      <style:paragraph-properties style:line-break="normal" fo:text-align="end" fo:margin-top="0.0833in" fo:margin-bottom="0.1666in" fo:margin-left="0.3402in" fo:margin-right="0.2381in" fo:text-indent="-0.340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background-color="#FFFFFF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end" fo:margin-top="0.0833in" fo:margin-bottom="0.1666in" fo:margin-left="0.3402in" fo:margin-right="0.2381in" fo:text-indent="-0.340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line-height-at-least="0in"/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3">元培醫事科技大學捐款人</text:span><text:span text:style-name="T4">(</text:span><text:span text:style-name="T5">機構</text:span><text:span text:style-name="T6">)</text:span><text:span text:style-name="T7">基本資料表</text:span><text:span text:style-name="T8">11</text:span><text:span text:style-name="T9">3</text:span><text:span text:style-name="T10">.0</text:span><text:span text:style-name="T11">6</text:span><text:span text:style-name="T12">通用版</text:span></text:p>
      <text:p text:style-name="P13">填表日期：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捐款人姓名</text:p>
            <text:p text:style-name="P29">(公司名稱)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□男</text:p>
          </table:table-cell>
          <table:covered-table-cell/>
          <table:table-cell table:style-name="TableCell36">
            <text:p text:style-name="P37">□女</text:p>
          </table:table-cell>
        </table:table-row>
        <table:table-row table:style-name="TableRow38">
          <table:table-cell table:style-name="TableCell39">
            <text:p text:style-name="P40">身份證號碼</text:p>
            <text:p text:style-name="P41">(統一編號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服務單位</text:p>
            <text:p text:style-name="P46">職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出生年月日</text:p>
          </table:table-cell>
          <table:table-cell table:style-name="TableCell56" table:number-columns-spanned="3">
            <text:p text:style-name="P57"><text:s text:c="6"/>年<text:s text:c="6"/>月<text:s text:c="6"/>日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住址（寄送收據）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捐款人身份</text:p>
          </table:table-cell>
          <table:table-cell table:style-name="TableCell71" table:number-columns-spanned="2">
            <text:p text:style-name="P72">□教職員</text:p>
          </table:table-cell>
          <table:covered-table-cell/>
          <table:table-cell table:style-name="TableCell73" table:number-columns-spanned="3">
            <text:p text:style-name="P74">□公司行號</text:p>
          </table:table-cell>
          <table:covered-table-cell/>
          <table:covered-table-cell/>
          <table:table-cell table:style-name="TableCell75" table:number-columns-spanned="2">
            <text:p text:style-name="P76">□其他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7">
            <text:p text:style-name="內文"><text:span text:style-name="T80">□</text:span><text:span text:style-name="T81">校友</text:span><text:span text:style-name="T82"><text:s text:c="2"/></text:span><text:span text:style-name="T83">民國</text:span><text:span text:style-name="T84"><text:s text:c="5"/></text:span><text:span text:style-name="T85">年</text:span><text:span text:style-name="T86"><text:s text:c="19"/></text:span><text:span text:style-name="T87">系（所）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收據資訊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收據抬頭</text:p>
          </table:table-cell>
          <table:table-cell table:style-name="TableCell100">
            <text:p text:style-name="P101"><text:span text:style-name="T102">□</text:span><text:span text:style-name="T103">同捐款人</text:span></text:p>
            <text:p text:style-name="P104"><text:span text:style-name="T105">□</text:span><text:span text:style-name="T106"><text:s text:c="23"/></text:span></text:p>
          </table:table-cell>
          <table:table-cell table:style-name="TableCell107">
            <text:p text:style-name="P108"><text:span text:style-name="T109">勸募人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捐贈資訊</text:p>
            <text:p text:style-name="P115">公開與否</text:p>
          </table:table-cell>
          <table:table-cell table:style-name="TableCell116" table:number-columns-spanned="3">
            <text:p text:style-name="P117">□捐款人<text:tab/><text:s text:c="14"/>□公司全銜<text:tab/><text:s text:c="10"/>□匿名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指定用途</text:p>
          </table:table-cell>
          <table:table-cell table:style-name="TableCell121" table:number-columns-spanned="3">
            <text:p text:style-name="P122">1. □校務發展________元</text:p>
            <text:p text:style-name="內文"><text:span text:style-name="T123">2. □</text:span><text:span text:style-name="T124">教學單位：</text:span><text:span text:style-name="T125"><text:s text:c="3"/></text:span><text:span text:style-name="T126"><text:s text:c="2"/></text:span><text:span text:style-name="T127"><text:s text:c="5"/></text:span><text:span text:style-name="T128">學院</text:span><text:span text:style-name="T129"><text:s text:c="2"/></text:span><text:span text:style-name="T130"><text:s text:c="7"/></text:span><text:span text:style-name="T131"><text:s text:c="12"/></text:span><text:span text:style-name="T132">系所專用</text:span><text:span text:style-name="T133">________</text:span><text:span text:style-name="T134">元</text:span></text:p>
            <text:p text:style-name="P135"><text:span text:style-name="T136">□</text:span><text:span text:style-name="T137">獎學金專用（</text:span><text:span text:style-name="T138"><text:s text:c="17"/></text:span><text:span text:style-name="T139"><text:s text:c="2"/></text:span><text:span text:style-name="T140"><text:s/></text:span><text:span text:style-name="T141">）</text:span></text:p>
            <text:p text:style-name="內文"><text:span text:style-name="T142">3. □</text:span><text:span text:style-name="T143">行政單位：</text:span><text:span text:style-name="T144"><text:s text:c="13"/></text:span><text:span text:style-name="T145"><text:s/></text:span><text:span text:style-name="T146">單位專用</text:span><text:span text:style-name="T147">________</text:span><text:span text:style-name="T148">元</text:span></text:p>
            <text:p text:style-name="內文"><text:span text:style-name="T149">4. □</text:span><text:span text:style-name="T150">安心</text:span><text:span text:style-name="T151">助學：</text:span><text:span text:style-name="T152"><text:s/></text:span><text:span text:style-name="T153"><text:s text:c="4"/></text:span><text:span text:style-name="T154"><text:s text:c="18"/></text:span><text:span text:style-name="T155"><text:s/></text:span><text:span text:style-name="T156">元</text:span></text:p>
            <text:p text:style-name="P157">5. □其他特定目的專用<text:s/></text:p>
            <text:p text:style-name="P158"><text:span text:style-name="T159">□</text:span><text:span text:style-name="T160">國家數位考場</text:span><text:span text:style-name="T161">________</text:span><text:span text:style-name="T162">___</text:span><text:span text:style-name="T163">元</text:span><text:span text:style-name="T164"><text:s text:c="7"/>□</text:span><text:span text:style-name="T165">數位校史館</text:span><text:span text:style-name="T166"><text:s/></text:span><text:span text:style-name="T167">__________</text:span><text:span text:style-name="T168">_</text:span><text:span text:style-name="T169">元</text:span><text:span text:style-name="T170"><text:s text:c="3"/></text:span></text:p>
            <text:p text:style-name="P171">　<text:s text:c="3"/><text:s/>□其他_______________________元</text:p>
          </table:table-cell>
          <table:covered-table-cell/>
          <table:covered-table-cell/>
        </table:table-row>
      </table:table>
      <text:p text:style-name="P172"><text:span text:style-name="T173">註：一、本表請隨款交</text:span><text:span text:style-name="T174">(</text:span><text:span text:style-name="T175">或</text:span><text:span text:style-name="T176">email)</text:span><text:span text:style-name="T177">至秘書室校友服務</text:span></text:p>
      <text:p text:style-name="P178"><text:span text:style-name="T179">（電話：</text:span><text:span text:style-name="T180">(03)610-2418</text:span><text:span text:style-name="T181"><text:s text:c="2"/></text:span><text:span text:style-name="T182">傳真：</text:span><text:span text:style-name="T183">03-540-1480<text:s/></text:span><text:span text:style-name="T184"><text:s/>Email</text:span><text:span text:style-name="T185">：</text:span><text:a xlink:href="mailto:alumni@mail.ypu.edu.tw" office:target-frame-name="_top" xlink:show="replace"><text:span text:style-name="T186">alumni@mail.ypu.edu.tw</text:span></text:a><text:span text:style-name="T187">）</text:span></text:p>
      <text:p text:style-name="P188">二、本表單之個人資料，同意作為本校捐款統計、<text:s/>報部、刊登捐款紀錄及校友聯誼之用，不作它用，並依「個人資料保護法」之規定使用本個人資料。</text:p>
      <text:p text:style-name="P189"><text:span text:style-name="T190">三</text:span><text:span text:style-name="T191">、</text:span><text:span text:style-name="T192">捐贈帳戶明細如下：戶名：光宇學校財團法人元培醫事科技大學，</text:span></text:p>
      <text:p text:style-name="P193"><text:span text:style-name="T194"><text:tab/></text:span><text:span text:style-name="T195">帳號：</text:span><text:span text:style-name="T196">302-10-037018</text:span><text:span text:style-name="T197">，銀行：第一銀行東門分行，</text:span><text:span text:style-name="T198">銀行代碼：</text:span><text:span text:style-name="T199">0073020</text:span><text:span text:style-name="T200">。</text:span></text:p>
      <text:p text:style-name="P201"><text:span text:style-name="T202">V</text:span><text:span text:style-name="T203">已閱讀</text:span><text:span text:style-name="T204"><text:s text:c="3"/></text:span><text:span text:style-name="T205">簽名：</text:span><text:span text:style-name="T206"><text:s text:c="15"/>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18in"/>
      </style:footer-style>
    </style:page-layout>
    <style:style style:name="P2" style:parent-style-name="頁首" style:family="paragraph">
      <style:paragraph-properties fo:text-align="end" fo:margin-right="0.2777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機密等級：機密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捐款人基本資料卡</dc:title>
    <dc:subject/>
    <meta:initial-creator>Jasmin</meta:initial-creator>
    <dc:creator>YPU</dc:creator>
    <meta:creation-date>2024-06-27T06:45:00Z</meta:creation-date>
    <dc:date>2024-06-27T06:55:00Z</dc:date>
    <meta:print-date>2021-05-27T01:54:00Z</meta:print-date>
    <meta:template xlink:href="fbfx_donate_data" xlink:type="simple"/>
    <meta:editing-cycles>4</meta:editing-cycles>
    <meta:editing-duration>PT660S</meta:editing-duration>
    <meta:document-statistic meta:page-count="1" meta:paragraph-count="1" meta:word-count="134" meta:character-count="903" meta:row-count="6" meta:non-whitespace-character-count="770"/>
  </office:meta>
</office:document-meta>
</file>